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rsid="000bbf0c" officeooo:paragraph-rsid="000bbf0c" style:font-size-asian="15pt" style:font-weight-asian="bold" style:font-size-complex="15pt" style:font-weight-complex="bold"/>
    </style:style>
    <style:style style:name="P2" style:family="paragraph" style:parent-style-name="Standard">
      <style:paragraph-properties fo:text-align="justify" style:justify-single-word="false"/>
      <style:text-properties officeooo:rsid="000bbf0c" officeooo:paragraph-rsid="000bbf0c"/>
    </style:style>
    <style:style style:name="P3" style:family="paragraph" style:parent-style-name="Standard">
      <style:paragraph-properties fo:text-align="justify" style:justify-single-word="false"/>
      <style:text-properties officeooo:rsid="000bbf0c" officeooo:paragraph-rsid="0010fc4d"/>
    </style:style>
    <style:style style:name="P4" style:family="paragraph" style:parent-style-name="Standard">
      <style:paragraph-properties fo:text-align="justify" style:justify-single-word="false"/>
      <style:text-properties officeooo:rsid="000bbf0c" officeooo:paragraph-rsid="001388b9"/>
    </style:style>
    <style:style style:name="P5" style:family="paragraph" style:parent-style-name="Standard">
      <style:paragraph-properties fo:text-align="justify" style:justify-single-word="false"/>
      <style:text-properties officeooo:rsid="000bbf0c" officeooo:paragraph-rsid="001489fd"/>
    </style:style>
    <style:style style:name="P6" style:family="paragraph" style:parent-style-name="Standard">
      <style:paragraph-properties fo:text-align="justify" style:justify-single-word="false"/>
      <style:text-properties officeooo:rsid="000bbf0c" officeooo:paragraph-rsid="0015b7f8"/>
    </style:style>
    <style:style style:name="P7" style:family="paragraph" style:parent-style-name="Standard">
      <style:paragraph-properties fo:text-align="justify" style:justify-single-word="false"/>
      <style:text-properties officeooo:paragraph-rsid="001388b9"/>
    </style:style>
    <style:style style:name="P8" style:family="paragraph" style:parent-style-name="Standard">
      <style:paragraph-properties fo:text-align="justify" style:justify-single-word="false"/>
      <style:text-properties style:text-underline-style="solid" style:text-underline-width="auto" style:text-underline-color="font-color" officeooo:rsid="000bbf0c" officeooo:paragraph-rsid="000bbf0c"/>
    </style:style>
    <style:style style:name="P9" style:family="paragraph" style:parent-style-name="Standard">
      <style:paragraph-properties fo:text-align="justify" style:justify-single-word="false"/>
      <style:text-properties style:text-underline-style="solid" style:text-underline-width="auto" style:text-underline-color="font-color" officeooo:rsid="00120376" officeooo:paragraph-rsid="00120376"/>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officeooo:rsid="000bbf0c" officeooo:paragraph-rsid="000bbf0c" style:font-weight-asian="bold"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officeooo:rsid="0013d11c" officeooo:paragraph-rsid="0013d11c"/>
    </style:style>
    <style:style style:name="P12" style:family="paragraph" style:parent-style-name="Standard">
      <style:paragraph-properties fo:text-align="justify" style:justify-single-word="false"/>
      <style:text-properties officeooo:rsid="001489fd" officeooo:paragraph-rsid="001489fd"/>
    </style:style>
    <style:style style:name="P13" style:family="paragraph" style:parent-style-name="Standard">
      <style:paragraph-properties fo:text-align="justify" style:justify-single-word="false"/>
      <style:text-properties style:text-underline-style="solid" style:text-underline-width="auto" style:text-underline-color="font-color" officeooo:rsid="000bbf0c" officeooo:paragraph-rsid="0015b7f8"/>
    </style:style>
    <style:style style:name="P14" style:family="paragraph" style:parent-style-name="Standard">
      <style:paragraph-properties fo:text-align="justify" style:justify-single-word="false"/>
      <style:text-properties style:text-underline-style="solid" style:text-underline-width="auto" style:text-underline-color="font-color" officeooo:rsid="000bbf0c" officeooo:paragraph-rsid="000bbf0c"/>
    </style:style>
    <style:style style:name="P15" style:family="paragraph" style:parent-style-name="Standard">
      <style:paragraph-properties fo:text-align="justify" style:justify-single-word="false"/>
      <style:text-properties style:text-underline-style="solid" style:text-underline-width="auto" style:text-underline-color="font-color" officeooo:rsid="0013d11c" officeooo:paragraph-rsid="0013d11c"/>
    </style:style>
    <style:style style:name="P16" style:family="paragraph" style:parent-style-name="Standard">
      <style:paragraph-properties fo:text-align="justify" style:justify-single-word="false"/>
      <style:text-properties style:text-underline-style="solid" style:text-underline-width="auto" style:text-underline-color="font-color" officeooo:rsid="00193664" officeooo:paragraph-rsid="00193664"/>
    </style:style>
    <style:style style:name="P17" style:family="paragraph" style:parent-style-name="Standard">
      <style:paragraph-properties fo:text-align="justify" style:justify-single-word="false"/>
      <style:text-properties style:text-underline-style="solid" style:text-underline-width="auto" style:text-underline-color="font-color" officeooo:rsid="0020584b" officeooo:paragraph-rsid="0020584b"/>
    </style:style>
    <style:style style:name="P18" style:family="paragraph" style:parent-style-name="Standard">
      <style:paragraph-properties fo:text-align="justify" style:justify-single-word="false"/>
      <style:text-properties officeooo:paragraph-rsid="001f2ca5"/>
    </style:style>
    <style:style style:name="P19" style:family="paragraph" style:parent-style-name="Standard">
      <style:paragraph-properties fo:text-align="justify" style:justify-single-word="false"/>
      <style:text-properties officeooo:rsid="000bbf0c" officeooo:paragraph-rsid="00193664"/>
    </style:style>
    <style:style style:name="P20" style:family="paragraph" style:parent-style-name="Standard">
      <style:paragraph-properties fo:text-align="justify" style:justify-single-word="false"/>
      <style:text-properties officeooo:rsid="000bbf0c" officeooo:paragraph-rsid="000bbf0c"/>
    </style:style>
    <style:style style:name="P21" style:family="paragraph" style:parent-style-name="Standard">
      <style:paragraph-properties fo:text-align="center" style:justify-single-word="false"/>
      <style:text-properties fo:font-weight="bold" officeooo:rsid="000bbf0c" officeooo:paragraph-rsid="000bbf0c" style:font-weight-asian="bold" style:font-weight-complex="bold"/>
    </style:style>
    <style:style style:name="P22" style:family="paragraph" style:parent-style-name="Standard">
      <style:paragraph-properties fo:text-align="justify" style:justify-single-word="false"/>
      <style:text-properties fo:font-size="15pt" style:text-underline-style="solid" style:text-underline-width="auto" style:text-underline-color="font-color" fo:font-weight="bold" officeooo:rsid="001cae9b" officeooo:paragraph-rsid="001cae9b" style:font-size-asian="15pt" style:font-weight-asian="bold" style:font-size-complex="15pt" style:font-weight-complex="bold"/>
    </style:style>
    <style:style style:name="P23" style:family="paragraph" style:parent-style-name="Standard">
      <style:paragraph-properties fo:text-align="justify" style:justify-single-word="false"/>
      <style:text-properties officeooo:rsid="001cb901" officeooo:paragraph-rsid="001cb901"/>
    </style:style>
    <style:style style:name="P24" style:family="paragraph" style:parent-style-name="Standard">
      <style:paragraph-properties fo:text-align="justify" style:justify-single-word="false"/>
      <style:text-properties officeooo:rsid="0015b7f8" officeooo:paragraph-rsid="001eb3de"/>
    </style:style>
    <style:style style:name="P25" style:family="paragraph" style:parent-style-name="Standard">
      <style:paragraph-properties fo:text-align="justify" style:justify-single-word="false"/>
      <style:text-properties officeooo:rsid="0020584b" officeooo:paragraph-rsid="0020584b"/>
    </style:style>
    <style:style style:name="P26" style:family="paragraph" style:parent-style-name="Standard">
      <style:paragraph-properties fo:text-align="justify" style:justify-single-word="false"/>
      <style:text-properties officeooo:rsid="0020584b" officeooo:paragraph-rsid="0021528a"/>
    </style:style>
    <style:style style:name="P27" style:family="paragraph" style:parent-style-name="Standard">
      <style:paragraph-properties fo:text-align="justify" style:justify-single-word="false"/>
      <style:text-properties officeooo:rsid="0020584b" officeooo:paragraph-rsid="00221caf"/>
    </style:style>
    <style:style style:name="P28" style:family="paragraph" style:parent-style-name="Text_20_body">
      <style:paragraph-properties fo:text-align="justify" style:justify-single-word="false"/>
      <style:text-properties officeooo:rsid="000bbf0c" officeooo:paragraph-rsid="001cae9b"/>
    </style:style>
    <style:style style:name="P29" style:family="paragraph" style:parent-style-name="Text_20_body">
      <style:text-properties officeooo:rsid="001cae9b" officeooo:paragraph-rsid="001cae9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5b7f8"/>
    </style:style>
    <style:style style:name="T3" style:family="text">
      <style:text-properties officeooo:rsid="000db36a"/>
    </style:style>
    <style:style style:name="T4" style:family="text">
      <style:text-properties officeooo:rsid="0010fc4d"/>
    </style:style>
    <style:style style:name="T5" style:family="text">
      <style:text-properties officeooo:rsid="00120376"/>
    </style:style>
    <style:style style:name="T6" style:family="text">
      <style:text-properties officeooo:rsid="001388b9"/>
    </style:style>
    <style:style style:name="T7" style:family="text">
      <style:text-properties officeooo:rsid="0013d11c"/>
    </style:style>
    <style:style style:name="T8" style:family="text">
      <style:text-properties officeooo:rsid="001489fd"/>
    </style:style>
    <style:style style:name="T9" style:family="text">
      <style:text-properties officeooo:rsid="00152157"/>
    </style:style>
    <style:style style:name="T10" style:family="text">
      <style:text-properties officeooo:rsid="0015b7f8"/>
    </style:style>
    <style:style style:name="T11" style:family="text">
      <style:text-properties style:text-underline-style="none"/>
    </style:style>
    <style:style style:name="T12" style:family="text">
      <style:text-properties style:text-underline-style="none" officeooo:rsid="0015b7f8"/>
    </style:style>
    <style:style style:name="T13" style:family="text">
      <style:text-properties officeooo:rsid="00175902"/>
    </style:style>
    <style:style style:name="T14" style:family="text">
      <style:text-properties officeooo:rsid="00193664"/>
    </style:style>
    <style:style style:name="T15" style:family="text">
      <style:text-properties officeooo:rsid="000bbf0c"/>
    </style:style>
    <style:style style:name="T16" style:family="text">
      <style:text-properties fo:font-style="italic"/>
    </style:style>
    <style:style style:name="T17" style:family="text">
      <style:text-properties officeooo:rsid="001cae9b"/>
    </style:style>
    <style:style style:name="T18" style:family="text">
      <style:text-properties officeooo:rsid="001cb901"/>
    </style:style>
    <style:style style:name="T19" style:family="text">
      <style:text-properties officeooo:rsid="001eb3de"/>
    </style:style>
    <style:style style:name="T20" style:family="text">
      <style:text-properties officeooo:rsid="0021528a"/>
    </style:style>
    <style:style style:name="T21" style:family="text">
      <style:text-properties officeooo:rsid="00221caf"/>
    </style:style>
    <style:style style:name="T22" style:family="text">
      <style:text-properties officeooo:rsid="00222d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3">Modèle ta Cité</text:span> — <text:span text:style-name="T14">Kesako ? </text:span></text:p>
      <text:p text:style-name="P21"/>
      <text:p text:style-name="P2"/>
      <text:p text:style-name="P3"><text:span text:style-name="T4">En 2011, Cité Culture, le Picol et Inter-Environnement Bruxelles (IEB) décident d’entamer une réflexion avec les habitants de Laeken de la Cité Modèle sur l’impact du projet NEO sur leur lieu de vie. En 2012, ils </text:span>rentre<text:span text:style-name="T4">nt</text:span> en contact avec Bruxelles Nous Appartient en vue de la réalisation d’un documentaire sonore avec les habitants de la Cité Modèle. <text:span text:style-name="T4">Après </text:span>une année <text:span text:style-name="T4">de travail </text:span>mené au sein de la Cité Modèle <text:span text:style-name="T4">pour</text:span> rencontre<text:span text:style-name="T4">r</text:span> <text:span text:style-name="T4">des</text:span> habitants <text:span text:style-name="T4">et </text:span>susciter leur expression au sujet de leur <text:span text:style-name="T14">cadre</text:span> de vie, <text:span text:style-name="T4">le projet prend forme et Karim Akalay, ancien habitant de la Cité qu’il connaît comme sa poche, se place aux manettes du projet pour donner naissance au documentaire sonore « La théorie des blocs »</text:span>.</text:p>
      <text:p text:style-name="P3"/>
      <text:p text:style-name="P19"><text:span text:style-name="T14">L’enthousiasme suscité par le documentaire auprès d’</text:span>acteurs clés de la Cité ainsi qu<text:span text:style-name="T14">e d’</text:span>un large panel, mixte et inter-générationnel, d’habitants <text:span text:style-name="T14">les incitera</text:span> à investir <text:span text:style-name="T4">à plus</text:span> long terme. <text:s/><text:span text:style-name="T5">C’est ainsi que </text:span>Karim Akalay, le jeune réalisateur du documentaire et par ailleurs membre de l’association locale City-Zen (voir ci-dessous) <text:span text:style-name="T14">s</text:span>outenu par Cité Culture, Picol asbl, <text:span text:style-name="T14">IEB et BNA</text:span> <text:span text:style-name="T14">(</text:span>auxquels se sont ajoutés le Centre de Jeune Avverroès et la médiation sociale Bravvo<text:span text:style-name="T14">)</text:span>, décid<text:span text:style-name="T14">èrent</text:span> de poursuivre la dynamique fédérative et d’œuvrer à une valorisation des talents internes à la Cité Modèle. <text:s/><text:span text:style-name="T14">Le projet du festival Modèle ta Cité pris peu à peu forme. </text:span></text:p>
      <text:p text:style-name="P2"/>
      <text:p text:style-name="P8"><text:span text:style-name="T5">Qui est</text:span> City-Zen ? </text:p>
      <text:p text:style-name="P8"/>
      <text:p text:style-name="P2">L’asbl City-Zen a été fondée en 2014 par 4 jeunes de la Cité Modèle. Agés d’une vingtaine d’années, les membres fondateurs sont Karim Akalay, Anasse El Yousfi, Hicham Karkouch et Sofiane Marsli. Durant toute leur adolescence, ils ont participé aux activités organisées par le centre de jeunes Averroès situé au coeur de la Cité Modèle. Mais à l’âge de 18 ans, ils ont été confrontés à un vide : le CJ Avverroès n’est en eff<text:span text:style-name="T5">e</text:span>t pas habilité à prendre en charge des personnes majeures. Ils ont alors décidé de mettre sur pied une structure spécifiquement dédiée aux jeunes de plus de 18 ans de la Cité, visant à contribuer à la cohésion sociale et au vivre ensemble au sein de la Cité Modèle et du quartier.</text:p>
      <text:p text:style-name="P2"/>
      <text:p text:style-name="P9">Que cherche-t-on en organisant Modèle ta Cité ? </text:p>
      <text:p text:style-name="P10"/>
      <text:p text:style-name="P7"><text:span text:style-name="T5">City-Zen, les habitants moteurs et les associations souhaitent une journée permettant aux habitants de la Cité Modèle de s'exprimer sur leur lieu de vie pour aller à rebours des clichés ou de la vision du lieu comme</text:span> un geste d’architecture utopique. <text:span text:style-name="T6">Il est clair que dans une telle démarche, le processus d’organisation est tout aussi, si pas plus, important que le moment de l’événement. </text:span><text:s/><text:span text:style-name="T6">Pour mettre en avant la Cité comme</text:span> lieu de vie et de brassage de diversités, <text:span text:style-name="T6">il s’agissait</text:span> <text:span text:style-name="T6">de : </text:span></text:p>
      <text:p text:style-name="P4"/>
      <text:p text:style-name="P2">— <text:span text:style-name="T6">créer des</text:span> espace<text:span text:style-name="T6">s</text:span> d’expression pour les habitants et <text:span text:style-name="T6">en </text:span>crois<text:span text:style-name="T6">ant</text:span> l<text:span text:style-name="T6">eurs</text:span> perceptions (les besoins, les ressources, les perspectives pour le quartier...)</text:p>
      <text:p text:style-name="P2">— <text:span text:style-name="T6">de susciter</text:span> des rencontres entre les jeunes et les moins jeunes, <text:span text:style-name="T6">les différentes couches d’installation et les diverses cultures présentes dans la Cité</text:span>.</text:p>
      <text:p text:style-name="P2">— <text:span text:style-name="T6">d’identifier et v</text:span>alori<text:span text:style-name="T6">ser</text:span> les ressources culturelles, artistiques et savantes de la cité modèle (plateforme des expertises et des savoirs locaux)</text:p>
      <text:p text:style-name="P2">— <text:span text:style-name="T6">de</text:span> <text:span text:style-name="T6">c</text:span>onsolider la collaboration entre les différentes associations de la Cité Modèle <text:span text:style-name="T6">et d’espérer par la suite une autonomisation des habitants impliqués dans la dynamique <text:s/></text:span>.</text:p>
      <text:p text:style-name="P11"/>
      <text:p text:style-name="P11">Le fruit de plusieurs rencontres d’horizons divers </text:p>
      <text:p text:style-name="P2"> </text:p>
      <text:p text:style-name="P2"> Afin de préparer l’événement, <text:span text:style-name="T7">trois</text:span> soirées <text:span text:style-name="T7">ont été organisées</text:span> entre janvier et avril 2016, offr<text:span text:style-name="T7">ant à une trentaine d’habitants de la Cité d’âges et d’horizons divers</text:span> un espace de <text:span text:style-name="T7">débat et de</text:span> réflexion à <text:soft-page-break/>partir des réalités et préoccupations <text:span text:style-name="T7">quotidiennes</text:span>. <text:span text:style-name="T7">Chacune de ces rencontres</text:span> compren<text:span text:style-name="T7">ait</text:span> un repas, une animation « récolte de paroles » (autour des ressources et des besoins des habitants), et une</text:p>
      <text:p text:style-name="P2">animation artistique synthétisant et documentant la soirée via le dessin <text:span text:style-name="T8">ou une fresque à réaliser en commun</text:span>.</text:p>
      <text:p text:style-name="P2"/>
      <text:p text:style-name="P5"><text:span text:style-name="T7">Pour tenir compte de la difficulté des prises de</text:span> parole en public, nous <text:span text:style-name="T7">avons</text:span> cré<text:span text:style-name="T7">é</text:span> un espace accueillant <text:span text:style-name="T7">dans Cité culture et mis en place</text:span> un outil propice aux échanges et discussions. La première étape <text:span text:style-name="T8">s’est construite autour du principe des Tertulias : chaque peuple a un plat dégusté par tout le monde. Dans certains pays c’est une tajine. Nous avons choisi la pizza comme figurant une aliment fourre-tout où l’on place les ingrédients qu’on aime et qu’on a sous la main. « On fait avec ce qu’on a ». Avec notre quartier, c’est pareille, on a des ressources et il faut les combiner au mieux. <text:s text:c="2"/></text:span><text:s/></text:p>
      <text:p text:style-name="P5"/>
      <text:p text:style-name="P12">La pâte a pizza c’est la fondation de notre quartier, la sauce nos rues, nos maisons, les parcs, l’école,… les ingrédients qui lui donneront saveur sont les lieux, les moments, les rencontres qu’on aime. <text:s text:c="2"/>Tout au long de la soirée nous avons construit nos pizzas-quartier pour nous rendre compte que les ressources étaient nombreuses mais parfois-souvent méconnues ou accaparées par certains groupes au détriment d’autres groupes. <text:s/></text:p>
      <text:p text:style-name="P2"/>
      <text:p text:style-name="P2"><text:span text:style-name="T10">Au fil des</text:span> trois soirées, <text:span text:style-name="T10">jeunes et vieux, femmes marocaines et vieux belges, travailleurs de la maison médicale et de Cité culture</text:span> <text:span text:style-name="T9">ont appris à mieux se connaître, comprendre et combler les fossés d’incompréhension et permis et </text:span>constituer <text:span text:style-name="T10">les prémisses d’</text:span>un groupe d’acteurs locaux menant une réflexion et posant un regard <text:span text:style-name="T9">plus </text:span>critique sur son environnement, <text:span text:style-name="T9">dépassant certaines idées toutes faites</text:span>. <text:span text:style-name="T9">Il s’agissait aussi d’identifier ce sur quoi on a prise pour éviter les frustrations des ambitions irréalistes. <text:s/></text:span></text:p>
      <text:p text:style-name="P2"/>
      <text:p text:style-name="P23">Le tout a été croqué, dessiné, caricaturé par Emilio du Picol et Axel Claes de Plutôt-Te-Laat (PTTL) et sera exposé sur la Place Haute. </text:p>
      <text:p text:style-name="P2"/>
      <text:p text:style-name="P16">Un jeu de piste, une balade-découverte <text:span text:style-name="T19">et un documentaire sonore</text:span></text:p>
      <text:p text:style-name="P16"/>
      <text:p text:style-name="P24">C’est la prise de conscience des fractures physiques et sociales qui parsemaient la Cité qui a amené ce groupe à imaginer la création d’un jeu de piste pour faire lien au sein de la Cité. <text:span text:style-name="T14">Le jeu de piste réalisé entièrement par les habitants reliera des lieux et des associations de la Cité parfois méconnus des habitants eux-mêmes. </text:span></text:p>
      <text:p text:style-name="P24"/>
      <text:p text:style-name="P18"><text:span text:style-name="T19">A 14 h, une balade reliera ces différents points tout un donnant la parole aux différents lieux. Elle partira de la Place haute, lieu d’exposition du jour pour se clôturer sur le toit du bloc 6 où le documentaire sonore « La théorie des blocs » sera diffusé. Celui-ci sera également diffusé à 18h dans le hall du bloc 8 : </text:span><text:a xlink:type="simple" xlink:href="http://www.bna-bbot.be/fre/productions-et-créations/la-théorie-des-blocs/" text:style-name="Internet_20_link" text:visited-style-name="Visited_20_Internet_20_Link">http://www.bna-bbot.be/fre/productions-et-créations/la-théorie-des-blocs/</text:a>. <text:span text:style-name="T10"><text:s text:c="2"/></text:span></text:p>
      <text:p text:style-name="P2"/>
      <text:p text:style-name="P6"><text:span text:style-name="T2">L’</text:span><text:span text:style-name="T1">atelier photo sur le thème « Sortir des clichés »</text:span></text:p>
      <text:p text:style-name="P13"/>
      <text:p text:style-name="P6"><text:span text:style-name="T12">Dans le même temps</text:span><text:span text:style-name="T11"> </text:span><text:span text:style-name="T12">l</text:span><text:span text:style-name="T11">e centre de jeunes Avverroès </text:span><text:span text:style-name="T12">a </text:span><text:span text:style-name="T11">m</text:span><text:span text:style-name="T12">e</text:span><text:span text:style-name="T11">n</text:span><text:span text:style-name="T12">é </text:span><text:span text:style-name="T11">avec </text:span><text:span text:style-name="T12">d</text:span><text:span text:style-name="T11">es jeunes de la Cité un atelier se déroul</text:span><text:span text:style-name="T12">ant</text:span><text:span text:style-name="T11"> hebdomadairement ent</text:span>re novembre 2015 et mai 2016 <text:span text:style-name="T10">pour :</text:span></text:p>
      <text:p text:style-name="P2">- initier les jeunes à la photo et développer les savoir-faire et compétences</text:p>
      <text:p text:style-name="P2">- <text:span text:style-name="T10">p</text:span>ouvoir s’exprimer sur l’aménagement des espaces publics et sur la place des jeunes dans</text:p>
      <text:p text:style-name="P2">leur quartier (réappropriation de leur lieu de vie)</text:p>
      <text:p text:style-name="P2">- <text:span text:style-name="T10">d</text:span>éconstruire la construction de l’image négative des jeunes de la cité modèle</text:p>
      <text:p text:style-name="P2">- <text:span text:style-name="T10">p</text:span>ermettre un dialogue entre jeunes et moins jeunes à travers des portraits et ainsi de tisser</text:p>
      <text:p text:style-name="P2">des liens intergénérationnels et interculturels</text:p>
      <text:p text:style-name="P2"> - <text:span text:style-name="T10">permettre aux jeunes d’a</text:span>voir la parole publique sur les sujets qu’ils connaissent, montrer ce qu’ils ont appris et diffuser leurs opinions auprès des personnes du quartier</text:p>
      <text:p text:style-name="P2"><text:soft-page-break/>- <text:span text:style-name="T10">s</text:span>ortir des clichés et produire d’autres images de leur quartier en transmettant un autre regard</text:p>
      <text:p text:style-name="P2">sur la cité modèle. </text:p>
      <text:p text:style-name="P2"/>
      <text:p text:style-name="P2"><text:span text:style-name="T10">Tout au long des ateliers, les</text:span> jeune <text:span text:style-name="T10">ont </text:span>pr<text:span text:style-name="T10">is</text:span> <text:span text:style-name="T10">des</text:span> photos <text:span text:style-name="T10">de leur lieu de vie en les commentant et ont </text:span>pr<text:span text:style-name="T10">is</text:span> <text:span text:style-name="T10">des</text:span> photo<text:span text:style-name="T10">s de leurs</text:span> voisin<text:span text:style-name="T10">s en</text:span> le<text:span text:style-name="T10">ur demandant de </text:span>raconte<text:span text:style-name="T10">r</text:span> une petite histoire. </text:p>
      <text:p text:style-name="P8"/>
      <text:p text:style-name="P8">Le court-métrage Double langage réalisé par Karim Akalay et coproduit par l’ensemble des partenaires.</text:p>
      <text:p text:style-name="P2"/>
      <text:p text:style-name="P2">Synopsis : <text:span text:style-name="T18">u</text:span>n jeune et une personne âgée de la Cité Modèle habitent sur le même pallier mais ne se connaissent pas plus que ça. Après une grosse dispute entre eux, leurs langages vont se voir inverser : lorsqu'ils sont seuls, ils parlent le langage de l’autre, mais une fois réunis, ils  retrouvent à nouveau leur langage propre. Ils vont alors tous les deux entreprendre une quête pour récupérer leurs langages respectifs…</text:p>
      <text:p text:style-name="P2"/>
      <text:p text:style-name="P2">Intentions : <text:span text:style-name="T18">l</text:span>'une des intentions de ce court-métrage est le questionnement sur le langage. Ces deux personnages qui sont voisins de très longues dates possèdent une manière de parler assez distincte, ils ne se connaissent pas parce qu'ils ne prennent pas le temps de discuter et de s'écouter. L'une des multiples intentions de ce court-métrage est aussi de démanteler l<text:span text:style-name="T13">es</text:span> <text:span text:style-name="T13">incompréhensions inter-générationnelles</text:span> et de participer à une cohésion. </text:p>
      <text:p text:style-name="P2"/>
      <text:p text:style-name="P2"/>
      <text:p text:style-name="P22">Le programme</text:p>
      <text:p text:style-name="P2"/>
      <text:p text:style-name="P28">#14 h : balades aux voix multiples de la Cité. Inscription obligatoire auprès de C<text:span text:style-name="T17">laire Scohier : claire.scohier@ieb.be</text:span></text:p>
      <text:p text:style-name="P28">#16 h : écoute du documentaire sonore <text:span text:style-name="T16">« La théorie des blocs »</text:span> sur le toit du bloc 6 </text:p>
      <text:p text:style-name="P28">#1<text:span text:style-name="T17">8</text:span> h : écoute du documentaire sonore <text:span text:style-name="T16">« La théorie des blocs »</text:span> dans l<text:span text:style-name="T17">e hall du</text:span> bloc 8.</text:p>
      <text:p text:style-name="P28">#19 h : projection du court métrage de Karim Akalay <text:span text:style-name="T16">« Double je »</text:span>.</text:p>
      <text:p text:style-name="Text_20_body">Tout au long de l’après-midi <text:span text:style-name="T17">entre 14 et 18 h </text:span>: jeu de piste des habitants, groupes musicaux locaux, les Femmes du 8 mars, la visite du potager, l’expo photo <text:span text:style-name="T16">« Sortir des Clichés »</text:span>, fragments sonores, paroles vivantes,…</text:p>
      <text:p text:style-name="P29">Activités gratuites, bar sur la place Haute et à Cité Culture. </text:p>
      <text:p text:style-name="P2"/>
      <text:p text:style-name="P17">Site<text:span text:style-name="T22">s</text:span> des associations partenaires :</text:p>
      <text:p text:style-name="P25"/>
      <text:p text:style-name="P25">- Cité culture : <text:a xlink:type="simple" xlink:href="http://www.citeculture.be/" text:style-name="Internet_20_link" text:visited-style-name="Visited_20_Internet_20_Link">http://www.citeculture.be/</text:a></text:p>
      <text:p text:style-name="P25"/>
      <text:p text:style-name="P27">- <text:span text:style-name="T15">Centre de Jeune Avverroès et la médiation sociale Bravvo <text:s/>:</text:span><text:a xlink:type="simple" xlink:href="http://bravvo.be/Le-Centre-de-jeunes-Averroes-a-Laeken" text:style-name="Internet_20_link" text:visited-style-name="Visited_20_Internet_20_Link"><text:span text:style-name="T15">http://bravvo.be/Le-Centre-de-jeunes-Averroes-a-Laeken</text:span></text:a></text:p>
      <text:p text:style-name="P27"/>
      <text:p text:style-name="P25">- Picol : <text:a xlink:type="simple" xlink:href="http://www.picol.be/" text:style-name="Internet_20_link" text:visited-style-name="Visited_20_Internet_20_Link">http://www.picol.be/</text:a></text:p>
      <text:p text:style-name="P25"/>
      <text:p text:style-name="P25">- Inter-Environnement Brxelles (IEB) : <text:a xlink:type="simple" xlink:href="http://www.ieb.be/" text:style-name="Internet_20_link" text:visited-style-name="Visited_20_Internet_20_Link">http://www.ieb.be/</text:a></text:p>
      <text:p text:style-name="P25"/>
      <text:p text:style-name="P26">- <text:span text:style-name="T20">BNA-BBOT : <text:s/></text:span><text:a xlink:type="simple" xlink:href="http://www.bna-bbot.be/" text:style-name="Internet_20_link" text:visited-style-name="Visited_20_Internet_20_Link"><text:span text:style-name="T20">http://www.bna-bbot.b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9T11:08:30.613757277</meta:creation-date>
    <dc:date>2016-05-17T20:59:01.853818754</dc:date>
    <meta:editing-duration>PT1H8M57S</meta:editing-duration>
    <meta:editing-cycles>18</meta:editing-cycles>
    <meta:generator>LibreOffice/5.1.2.2$Linux_X86_64 LibreOffice_project/10m0$Build-2</meta:generator>
    <meta:document-statistic meta:table-count="0" meta:image-count="0" meta:object-count="0" meta:page-count="3" meta:paragraph-count="50" meta:word-count="1533" meta:character-count="9363" meta:non-whitespace-character-count="7837"/>
  </office:meta>
</office:document-meta>
</file>